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 ten behoeve van koelingscompressoren, Marconistraat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arconistraat 3 in Franeker, t.b.v. uitbouw ten behoeve van koelingscompressoren. V-20180317. (Ingekomen 19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ten behoeve van koelingscompressoren, Marconistraat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29</meta:user-defined>
    <meta:user-defined meta:name="OVERHEIDop.GmbID/DC.identifier">gmb-2018-17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84 577370</meta:user-defined>
    <meta:user-defined meta:name="OVERHEIDop.versieInformatie"/>
  </office:meta>
</office:document-meta>
</file>