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aast Akkerseweg 16c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naast Akkerseweg 16c, 5321 HG Hedel</text:p>
            <text:p text:style-name="common-al">De verleende vergunning is verzonden op 9 augustus 2018 en heeft betrekking op een tijdelijke bouwinrit en bouwweg realiseren voor plan Grutakke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592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2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2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naast Akkerseweg 16c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928</meta:user-defined>
    <meta:user-defined meta:name="OVERHEIDop.GmbID/DC.identifier">gmb-2018-175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HG 16c</meta:user-defined>
    <meta:user-defined meta:name="OVERHEIDop.woonplaats">Hedel</meta:user-defined>
    <meta:user-defined meta:name="OVERHEIDop.straatnaam">Akkers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588 417305</meta:user-defined>
    <meta:user-defined meta:name="OVERHEIDop.versieInformatie"/>
  </office:meta>
</office:document-meta>
</file>