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D. Abdi, Renessehoeve 24, 3137 E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D. Abdi, geboren 01-07-1960, Renessehoeve 24, 3137 EG  Vlaardingen, met ingang van 17-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2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2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D. Abdi, Renessehoeve 24, 3137 E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25</meta:user-defined>
    <meta:user-defined meta:name="OVERHEIDop.GmbID/DC.identifier">gmb-2018-17592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EG 24</meta:user-defined>
    <meta:user-defined meta:name="OVERHEIDop.woonplaats">Vlaardingen</meta:user-defined>
    <meta:user-defined meta:name="OVERHEIDop.straatnaam">Renesse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73 439407</meta:user-defined>
    <meta:user-defined meta:name="OVERHEIDop.versieInformatie"/>
  </office:meta>
</office:document-meta>
</file>