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Oudebildtdijk 1088, Wes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Oudebildtdijk 1088 in Westhoek, t.b.v. het kappen van 2 bomen. V-20180312. (Ingekomen 18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592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2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2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Oudebildtdijk 1088, West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24</meta:user-defined>
    <meta:user-defined meta:name="OVERHEIDop.GmbID/DC.identifier">gmb-2018-1759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5NL 1088</meta:user-defined>
    <meta:user-defined meta:name="OVERHEIDop.woonplaats">Westhoek</meta:user-defined>
    <meta:user-defined meta:name="OVERHEIDop.straatnaam">Oudebildtdij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7708 588078</meta:user-defined>
    <meta:user-defined meta:name="OVERHEIDop.versieInformatie"/>
  </office:meta>
</office:document-meta>
</file>