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wasplaats voor vrachtwagens met unit en wijzigen terreinindeling aan de Koxkampseweg 19 in Zaltbommel. Zaaknummer: 02141067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8-2018<text:span text:style-name="nadrukvet">.</text:span> De aanvraag omgevingsvergunning heeft betrekking op het aanleggen van een wasplaats voor vrachtwagens met unit en wijzigen terreinindeling op het adres Koxkampseweg 1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592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2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2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leggen van een wasplaats voor vrachtwagens met unit en wijzigen terreinindeling aan de Koxkampseweg 19 in Zaltbommel. Zaaknummer: 02141067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921</meta:user-defined>
    <meta:user-defined meta:name="OVERHEIDop.GmbID/DC.identifier">gmb-2018-175921</meta:user-defined>
    <meta:user-defined meta:name="OVERHEID.TaxonomieBeleidsagenda/OVERHEID.category">Ruimte en infrastructuur | Organisatie en beleid</meta:user-defined>
    <meta:user-defined meta:name="OVERHEIDop.referentienummer">02141067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K 10</meta:user-defined>
    <meta:user-defined meta:name="OVERHEIDop.woonplaats">Zaltbommel</meta:user-defined>
    <meta:user-defined meta:name="OVERHEIDop.straatnaam">Koxkamps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369 423560</meta:user-defined>
    <meta:user-defined meta:name="OVERHEIDop.versieInformatie"/>
  </office:meta>
</office:document-meta>
</file>