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De Tweede Geerden 11, 13 en 15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De Tweede Geerden 11, 13 en 15, 5334 LH Velddriel</text:p>
            <text:p text:style-name="common-al">De verleende vergunning is verzonden op 9 augustus en heeft betrekking op het uitbreiden en veranderen bedr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59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na uniforme openbare voorbereidingsprocedure): De Tweede Geerden 11, 13 en 15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19</meta:user-defined>
    <meta:user-defined meta:name="OVERHEIDop.GmbID/DC.identifier">gmb-2018-175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13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353 418774</meta:user-defined>
    <meta:user-defined meta:name="OVERHEIDop.versieInformatie"/>
  </office:meta>
</office:document-meta>
</file>