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oevoegen van een woning, JH van Aismawei 52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JH van Aismawei 52 in Bitgummole, t.b.v. het toevoegen van een woning. V-20180315. (Ingekomen 18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91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evoegen van een woning, JH van Aismawei 52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18</meta:user-defined>
    <meta:user-defined meta:name="OVERHEIDop.GmbID/DC.identifier">gmb-2018-175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K 52</meta:user-defined>
    <meta:user-defined meta:name="OVERHEIDop.woonplaats">Bitgummole</meta:user-defined>
    <meta:user-defined meta:name="OVERHEIDop.straatnaam">J.H. van Aism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345 583194</meta:user-defined>
    <meta:user-defined meta:name="OVERHEIDop.versieInformatie"/>
  </office:meta>
</office:document-meta>
</file>