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S. Antunes dos Santos,  Rillandhoeve 53, 3137 E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S. Antunes dos Santos, geboren 17-04-1973, Rillandhoeve 53, 3137 EH  Vlaardingen, met ingang van 12-03-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1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1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1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S. Antunes dos Santos,  Rillandhoeve 53, 3137 E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916</meta:user-defined>
    <meta:user-defined meta:name="OVERHEIDop.GmbID/DC.identifier">gmb-2018-17591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EH 53</meta:user-defined>
    <meta:user-defined meta:name="OVERHEIDop.woonplaats">Vlaardingen</meta:user-defined>
    <meta:user-defined meta:name="OVERHEIDop.straatnaam">Rilland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49 439291</meta:user-defined>
    <meta:user-defined meta:name="OVERHEIDop.versieInformatie"/>
  </office:meta>
</office:document-meta>
</file>