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rijverbod motorvoertuigen i.v.m. viswedstrijden bij Bad Nieuw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an het inrijverbod voor motorvoertuigen voor de deelnemers aan de twee viswedstrijden op 25 augustus 2018 en 4 september 2018 in de Westerwoldsche Aa bij Bad Nieuweschans.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591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1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1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inrijverbod motorvoertuigen i.v.m. viswedstrijden bij Bad Nieuwescha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915</meta:user-defined>
    <meta:user-defined meta:name="OVERHEIDop.GmbID/DC.identifier">gmb-2018-1759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BV 21</meta:user-defined>
    <meta:user-defined meta:name="OVERHEIDop.woonplaats">Bad Nieuweschans</meta:user-defined>
    <meta:user-defined meta:name="OVERHEIDop.straatnaam">Achter de Hoofdpoor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731 578723</meta:user-defined>
    <meta:user-defined meta:name="OVERHEIDop.versieInformatie"/>
  </office:meta>
</office:document-meta>
</file>