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Niet in behandeling genomen aanvraag omgevingsvergunning: Veldweg 6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Veldweg 66, 5321 JE Hedel</text:p>
            <text:p text:style-name="common-al">Het besluit tot niet-behandelen is verzonden op 2 augustus 2018 en heeft betrekking op een verandering in diersoort en aantall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591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Veldweg 6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13</meta:user-defined>
    <meta:user-defined meta:name="OVERHEIDop.GmbID/DC.identifier">gmb-2018-17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E 66</meta:user-defined>
    <meta:user-defined meta:name="OVERHEIDop.woonplaats">Hedel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408 418987</meta:user-defined>
    <meta:user-defined meta:name="OVERHEIDop.versieInformatie"/>
  </office:meta>
</office:document-meta>
</file>