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Schijvenaarstraat 1, 2018-06500, gevelreclame zijkant gebouw, 1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1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1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1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k Schijvenaarstraat 1, 2018-06500, gevelreclame zijkant gebouw,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5911</meta:user-defined>
    <meta:user-defined meta:name="OVERHEIDop.GmbID/DC.identifier">gmb-2018-175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Z 1</meta:user-defined>
    <meta:user-defined meta:name="OVERHEIDop.woonplaats">Haarlem</meta:user-defined>
    <meta:user-defined meta:name="OVERHEIDop.straatnaam">Henk Schijvena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9 488903</meta:user-defined>
    <meta:user-defined meta:name="OVERHEIDop.versieInformatie"/>
  </office:meta>
</office:document-meta>
</file>