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ap op de garage, Berltsumerdyk 33A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erltsumerdyk 33A in Menaam, t.b.v. het plaatsen van een kap op de garage. V-20180316. (Ingekomen 18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p op de garage, Berltsumerdyk 33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08</meta:user-defined>
    <meta:user-defined meta:name="OVERHEIDop.GmbID/DC.identifier">gmb-2018-175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T 33a</meta:user-defined>
    <meta:user-defined meta:name="OVERHEIDop.woonplaats">Menaam</meta:user-defined>
    <meta:user-defined meta:name="OVERHEIDop.straatnaam">Berlts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05 581394</meta:user-defined>
    <meta:user-defined meta:name="OVERHEIDop.versieInformatie"/>
  </office:meta>
</office:document-meta>
</file>