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tocht door gedeelte gemeente Oldambt op 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tegen het houden van een fietstocht die een gedeelte van de gemeente Oldambt   (Winschoten en Westerlee)  doorkruist op 5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9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tocht door gedeelte gemeente Oldambt op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07</meta:user-defined>
    <meta:user-defined meta:name="OVERHEIDop.GmbID/DC.identifier">gmb-2018-175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