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van Sonstraat 2 t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18 heeft de gemeente een aanvraag ontvangen voor een omgevingsvergunning op locatie Meester van Sonstraat 2 te Veghel. De aanvraag is geregistreerd onder zaaknummer OV-2018-0588. De aanvraag betreft het bouwen van een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van Son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04</meta:user-defined>
    <meta:user-defined meta:name="OVERHEIDop.GmbID/DC.identifier">gmb-2018-175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N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159.73 404921.68</meta:user-defined>
    <meta:user-defined meta:name="OVERHEIDop.versieInformatie"/>
  </office:meta>
</office:document-meta>
</file>