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J. Montero, van Wesembekestraat 49, 3132 X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J. Montero, geboren 10-05-1999, van Wesembekestraat 49, 3132 XV  Vlaardingen, met ingang van 15-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0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J.J. Montero, van Wesembekestraat 49, 3132 X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03</meta:user-defined>
    <meta:user-defined meta:name="OVERHEIDop.GmbID/DC.identifier">gmb-2018-17590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V 47</meta:user-defined>
    <meta:user-defined meta:name="OVERHEIDop.woonplaats">Vlaardingen</meta:user-defined>
    <meta:user-defined meta:name="OVERHEIDop.straatnaam">Van Wesembek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25 436731</meta:user-defined>
    <meta:user-defined meta:name="OVERHEIDop.versieInformatie"/>
  </office:meta>
</office:document-meta>
</file>