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J.H. Knobboutstraat 16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in-of uitrit aanleggen, J.H. Knobboutstraat 16, 4112 LR in Beusichem (8-8-2018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5902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902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J.H. Knobboutstraat 16 in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902</meta:user-defined>
    <meta:user-defined meta:name="OVERHEIDop.GmbID/DC.identifier">gmb-2018-175902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70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2LR 16</meta:user-defined>
    <meta:user-defined meta:name="OVERHEIDop.woonplaats">Beusichem</meta:user-defined>
    <meta:user-defined meta:name="OVERHEIDop.straatnaam">J.H. Knobbout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8372 439840</meta:user-defined>
    <meta:user-defined meta:name="OVERHEIDop.versieInformatie"/>
  </office:meta>
</office:document-meta>
</file>