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Veersteeg 1c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Veersteeg 1c, 5331 PM Kerkdriel</text:p>
            <text:p text:style-name="common-al">Het intrekkingsbesluit is verzonden op 23 juli 2018 en heeft betrekking op het vervangen van een kas voor een bij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590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0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0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: Veersteeg 1c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900</meta:user-defined>
    <meta:user-defined meta:name="OVERHEIDop.GmbID/DC.identifier">gmb-2018-175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M 1c</meta:user-defined>
    <meta:user-defined meta:name="OVERHEIDop.woonplaats">Kerkdriel</meta:user-defined>
    <meta:user-defined meta:name="OVERHEIDop.straatnaam">Veerste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516 421092</meta:user-defined>
    <meta:user-defined meta:name="OVERHEIDop.versieInformatie"/>
  </office:meta>
</office:document-meta>
</file>