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eikampen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7 besloten om de beslistermijn voor de aanvraag met zaaknummer OV-2017-0884 voor een omgevingsvergunning op locatie De Heikampen 5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5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Heikampen 5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59</meta:user-defined>
    <meta:user-defined meta:name="OVERHEIDop.GmbID/DC.identifier">gmb-2018-1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ZR 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118 405755</meta:user-defined>
    <meta:user-defined meta:name="OVERHEIDop.versieInformatie"/>
  </office:meta>
</office:document-meta>
</file>