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ependaalsedijk 68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 een lichte grijstint stucadoren van de woning</text:p>
            <text:p text:style-name="common-al">Datum verzonden: 7 augustus 2018</text:p>
            <text:p text:style-name="common-al">Dossiernummer: 18044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8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iependaalsedijk 68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99</meta:user-defined>
    <meta:user-defined meta:name="OVERHEIDop.GmbID/DC.identifier">gmb-2018-175899</meta:user-defined>
    <meta:user-defined meta:name="OVERHEID.TaxonomieBeleidsagenda/OVERHEID.category">Ruimte en infrastructuur | Organisatie en beleid</meta:user-defined>
    <meta:user-defined meta:name="OVERHEIDop.referentienummer">180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M 68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69 462180</meta:user-defined>
    <meta:user-defined meta:name="OVERHEIDop.versieInformatie"/>
  </office:meta>
</office:document-meta>
</file>