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0 augustus t/m 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8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Waterbei van 20 augustus 2018 t/m 2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0 augustus t/m 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98</meta:user-defined>
    <meta:user-defined meta:name="OVERHEIDop.GmbID/DC.identifier">gmb-2018-1758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