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zonnepanelen op het zijdakvlak, Waagstraat 9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Waagstraat 9 in Franeker, t.b.v. het plaatsen van zonnepanelen op het zijdakvlak. V-20180311 (ingekomen 17-07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75897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9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97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zonnepanelen op het zijdakvlak, Waagstraat 9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897</meta:user-defined>
    <meta:user-defined meta:name="OVERHEIDop.GmbID/DC.identifier">gmb-2018-1758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LG 9</meta:user-defined>
    <meta:user-defined meta:name="OVERHEIDop.woonplaats">Franeker</meta:user-defined>
    <meta:user-defined meta:name="OVERHEIDop.straatnaam">Waag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282 577710</meta:user-defined>
    <meta:user-defined meta:name="OVERHEIDop.versieInformatie"/>
  </office:meta>
</office:document-meta>
</file>