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BuurtBBQ Kloostervallei fase 3 Winschoten op 15 sept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ergunning voor het houden van het evenement ‘BuurtBBQ Kloostervallei fase 3’ op een gedeelte van Brouwhuis te Winschoten op 15 september 2018 van 17.30 uur tot 00.3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5 augustus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75895</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95</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895</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BuurtBBQ Kloostervallei fase 3 Winschoten op 15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5895</meta:user-defined>
    <meta:user-defined meta:name="OVERHEIDop.GmbID/DC.identifier">gmb-2018-17589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5JL 9</meta:user-defined>
    <meta:user-defined meta:name="OVERHEIDop.woonplaats">Winschoten</meta:user-defined>
    <meta:user-defined meta:name="OVERHEIDop.straatnaam">Klooster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4378 575806</meta:user-defined>
    <meta:user-defined meta:name="OVERHEIDop.versieInformatie"/>
  </office:meta>
</office:document-meta>
</file>