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drank- en horecavergunning (commerciële inrich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18 heeft de burgemeester van Dalfsen onderstaande drank- en horecavergunning op grond van de Drank- en Horecawet verleend aan:</text:p>
            <text:p text:style-name="common-al">De heer M.P. van der Meer h.o.d.n. Camping Heidepark gevestigd aan de Verbindingsweg 2A, 8151PP te Lemelerveld.</text:p>
            <text:p text:style-name="common-al">De vergunning staat geregistreerd onder nummer Z/17/572787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u om een vermelding van het zaaknummer van het besluit waar u bezwaar tegen heeft mee te sturen en aan te geven op welk telefoonnummer of e-mailadres u te bereiken bent. Het bezwaarschrift moet u sturen naarde burgemeester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589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9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9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drank- en horecavergunning (commerciële inricht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893</meta:user-defined>
    <meta:user-defined meta:name="OVERHEIDop.GmbID/DC.identifier">gmb-2018-175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PP 2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282 495214</meta:user-defined>
    <meta:user-defined meta:name="OVERHEIDop.versieInformatie"/>
  </office:meta>
</office:document-meta>
</file>