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 na Jaarmarkt op de Markt te Steenbergen</text:p>
      <text:section text:name="zakelijke-mededeling_id1-3-2" text:style-name="zakelijke-mededeling">
        <text:section text:name="zakelijke-mededeling-tekst_id1-3-2-1" text:style-name="zakelijke-mededeling-tekst">
          <text:section text:name="tekst_id1-3-2-1-1" text:style-name="tekst">
            <text:p text:style-name="common-al">Op 13 augustus 2018 heb ik een evenementenvergunning verleend voor het ten gehore brengen van muziek vanuit een podium op de Markt te Steenbergen op 7 en 8 september 2018, tussen 21:00 uur en 01:00 uur.</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Datum publicatie: 15 augustus 2018</text:p>
            <text:p text:style-name="common-al">Einde bezwaartermijn:  26 september 2018</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589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9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9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ziek na Jaarmarkt op de Markt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892</meta:user-defined>
    <meta:user-defined meta:name="OVERHEIDop.GmbID/DC.identifier">gmb-2018-175892</meta:user-defined>
    <meta:user-defined meta:name="OVERHEID.TaxonomieBeleidsagenda/OVERHEID.category">Openbare orde en veiligheid | Organisatie en beleid</meta:user-defined>
    <meta:user-defined meta:name="OVERHEIDop.referentienummer">ZK1800239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C 12</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22 400394</meta:user-defined>
    <meta:user-defined meta:name="OVERHEIDop.versieInformatie"/>
  </office:meta>
</office:document-meta>
</file>