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evenementenvergunning voor Kinderkermis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inderkermis Winkel achter de Dorpsstraat 69 - 75 op 1 september 2018 van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8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3 - Verleende evenementenvergunning voor Kinderkermis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91</meta:user-defined>
    <meta:user-defined meta:name="OVERHEIDop.GmbID/DC.identifier">gmb-2018-175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C 75</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59 529962</meta:user-defined>
    <meta:user-defined meta:name="OVERHEIDop.versieInformatie"/>
  </office:meta>
</office:document-meta>
</file>