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OL kinderactiviteiten, maandag 20 tot en met vrijdag 31 augustus 2018, park De Oude Kwekerij, Egmonderhout, terrein aan Schutterswei, veld aan  de Oudieplas, veld nabij de skatebaan aan de Munnikenweg, Rekerhout en  op het grasveld aan de Sperwer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0 augustus 2018 is een vergunning verleend voor het organiseren van de JOL kinderactiviteiten in de periode van maandag 20 tot en met vrijdag 31 augustus 2018 op de volgende locaties: park De Oude Kwekerij, Egmonderhout, terrein aan Schutterswei, veld aan de Oudieplas, veld nabij de skatebaan aan de Munnikenweg, Rekerhout en op het grasveld aan de Sperwer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589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9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9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OL kinderactiviteiten, maandag 20 tot en met vrijdag 31 augustus 2018, park De Oude Kwekerij, Egmonderhout, terrein aan Schutterswei, veld aan  de Oudieplas, veld nabij de skatebaan aan de Munnikenweg, Rekerhout en  op het grasveld aan de Sperwerstraa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890</meta:user-defined>
    <meta:user-defined meta:name="OVERHEIDop.GmbID/DC.identifier">gmb-2018-1758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DB 39</meta:user-defined>
    <meta:user-defined meta:name="OVERHEIDop.woonplaats">Alkmaar</meta:user-defined>
    <meta:user-defined meta:name="OVERHEIDop.straatnaam">Munnikenweg</meta:user-defined>
    <meta:user-defined meta:name="OVERHEID.PostcodeHuisnummer/OVERHEIDop.postcodeHuisnummer">1826KL 23c</meta:user-defined>
    <meta:user-defined meta:name="OVERHEIDop.straatnaam">Sperwerstraat</meta:user-defined>
    <meta:user-defined meta:name="OVERHEID.PostcodeHuisnummer/OVERHEIDop.postcodeHuisnummer">1816</meta:user-defined>
    <meta:user-defined meta:name="OVERHEIDop.straatnaam">Egmonderhou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597 516792</meta:user-defined>
    <meta:user-defined meta:name="OVERHEID.EPSG28992/DC.spatial">113377 519714</meta:user-defined>
    <meta:user-defined meta:name="OVERHEID.EPSG28992/DC.spatial">109972 516619</meta:user-defined>
    <meta:user-defined meta:name="OVERHEIDop.versieInformatie"/>
  </office:meta>
</office:document-meta>
</file>