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rinses Alexialaan 25, 2135 VH, bouwen van een vrijstaande houten garage met carport achterop het kavel, verzenddatum 24-01-2018, zaaknummer 2567398, olonummer 3340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8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Prinses Alexialaan 25, 2135 VH, bouwen van een vrijstaande houten garage met carport achterop het kavel, verzenddatum 24-01-2018, zaaknummer 2567398, olonummer 3340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89</meta:user-defined>
    <meta:user-defined meta:name="OVERHEIDop.GmbID/DC.identifier">gmb-2018-17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H 25</meta:user-defined>
    <meta:user-defined meta:name="OVERHEIDop.woonplaats">Hoofddorp</meta:user-defined>
    <meta:user-defined meta:name="OVERHEIDop.straatnaam">Prinses Alexi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61 478514</meta:user-defined>
    <meta:user-defined meta:name="OVERHEIDop.versieInformatie"/>
  </office:meta>
</office:document-meta>
</file>