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Valkseweg 261 in Barneveld, melden aanmeldnotitie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8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Valkseweg 261 in Barneveld, melden aanmeldnotitie vorm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82</meta:user-defined>
    <meta:user-defined meta:name="OVERHEIDop.GmbID/DC.identifier">gmb-2018-17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61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90 460391</meta:user-defined>
    <meta:user-defined meta:name="OVERHEIDop.versieInformatie"/>
  </office:meta>
</office:document-meta>
</file>