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Nassaupark kavel 2-37, 2135 VH, bouwen van een woning, verzenddatum 24-01-2018, zaaknummer 2563898, olonummer 33388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88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8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8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Nassaupark kavel 2-37, 2135 VH, bouwen van een woning, verzenddatum 24-01-2018, zaaknummer 2563898, olonummer 33388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588</meta:user-defined>
    <meta:user-defined meta:name="OVERHEIDop.GmbID/DC.identifier">gmb-2018-17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</meta:user-defined>
    <meta:user-defined meta:name="OVERHEIDop.woonplaats">Hoofddorp</meta:user-defined>
    <meta:user-defined meta:name="OVERHEIDop.straatnaam">Prinses Alexia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793 478495</meta:user-defined>
    <meta:user-defined meta:name="OVERHEIDop.versieInformatie"/>
  </office:meta>
</office:document-meta>
</file>