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J. Bendt, Vossiusstraat 45, 3132 G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J. Bendt, geboren 15-11-1992, Vossiusstraat 45, 3132 GL  Vlaardingen, met ingang van 03-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87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J. Bendt, Vossiusstraat 45, 3132 G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875</meta:user-defined>
    <meta:user-defined meta:name="OVERHEIDop.GmbID/DC.identifier">gmb-2018-17587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L 53</meta:user-defined>
    <meta:user-defined meta:name="OVERHEIDop.woonplaats">Vlaardingen</meta:user-defined>
    <meta:user-defined meta:name="OVERHEIDop.straatnaam">Voss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34 436199</meta:user-defined>
    <meta:user-defined meta:name="OVERHEIDop.versieInformatie"/>
  </office:meta>
</office:document-meta>
</file>