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Filano, Waalstraat 51, 3131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Filano, geboren 22-12-1974, Waalstraat 51, 3131 CS  Vlaardingen, met ingang van 09-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7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Filano, Waalstraat 51, 3131 C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72</meta:user-defined>
    <meta:user-defined meta:name="OVERHEIDop.GmbID/DC.identifier">gmb-2018-1758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S 51</meta:user-defined>
    <meta:user-defined meta:name="OVERHEIDop.woonplaats">Vlaardingen</meta:user-defined>
    <meta:user-defined meta:name="OVERHEIDop.straatnaam">Wa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58 436114</meta:user-defined>
    <meta:user-defined meta:name="OVERHEIDop.versieInformatie"/>
  </office:meta>
</office:document-meta>
</file>