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euwe Markt 3H in Barneveld, oprichten en in werking hebb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6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euwe Markt 3H in Barneveld, oprichten en in werking hebb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69</meta:user-defined>
    <meta:user-defined meta:name="OVERHEIDop.GmbID/DC.identifier">gmb-2018-175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3h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8 461540</meta:user-defined>
    <meta:user-defined meta:name="OVERHEIDop.versieInformatie"/>
  </office:meta>
</office:document-meta>
</file>