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van de Ven, Balistraat 28, 3131 X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van de Ven, geboren 28-06-1992, Balistraat 28, 3131 XA  Vlaardingen, met ingang van 04-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86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M. van de Ven, Balistraat 28, 3131 X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866</meta:user-defined>
    <meta:user-defined meta:name="OVERHEIDop.GmbID/DC.identifier">gmb-2018-17586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A 28</meta:user-defined>
    <meta:user-defined meta:name="OVERHEIDop.woonplaats">Vlaardingen</meta:user-defined>
    <meta:user-defined meta:name="OVERHEIDop.straatnaam">Bali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163 436346</meta:user-defined>
    <meta:user-defined meta:name="OVERHEIDop.versieInformatie"/>
  </office:meta>
</office:document-meta>
</file>