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73 Goirkestraat 168 te Tilburg, kappen van 1 boom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73 - B - Goirke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73 Goirkestraat 168 te Tilburg, kappen van 1 boom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64</meta:user-defined>
    <meta:user-defined meta:name="OVERHEIDop.GmbID/DC.identifier">gmb-2018-17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R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773|exb-2018-50399</meta:user-defined>
    <meta:user-defined meta:name="OVERHEID.EPSG28992/DC.spatial">133440 397775</meta:user-defined>
    <meta:user-defined meta:name="OVERHEIDop.versieInformatie"/>
  </office:meta>
</office:document-meta>
</file>