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ugustus 2018, Aalstraat 12, 5126 CP</text:span>
          </text:p>
            <text:p text:style-name="common-al">kappen boom</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8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61</meta:user-defined>
    <meta:user-defined meta:name="OVERHEIDop.GmbID/DC.identifier">gmb-2018-175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 12</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599 394963</meta:user-defined>
    <meta:user-defined meta:name="OVERHEIDop.versieInformatie"/>
  </office:meta>
</office:document-meta>
</file>