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Achterveldsweg 37 in Achterveld, veranderen naar in hoofdzaak pluimveehou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M023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5860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860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860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Achterveldsweg 37 in Achterveld, veranderen naar in hoofdzaak pluimveehoude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5860</meta:user-defined>
    <meta:user-defined meta:name="OVERHEIDop.GmbID/DC.identifier">gmb-2018-1758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92ND 37</meta:user-defined>
    <meta:user-defined meta:name="OVERHEIDop.woonplaats">Achterveld</meta:user-defined>
    <meta:user-defined meta:name="OVERHEIDop.straatnaam">Achterveldse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4798 460734</meta:user-defined>
    <meta:user-defined meta:name="OVERHEIDop.versieInformatie"/>
  </office:meta>
</office:document-meta>
</file>