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vangen van een pui en het aanbrengen van gevelreclame, Langestraat 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JJ5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Langestraat 50 Alkmaar</text:span>: het vervangen van een pui en het aanbrengen van gevelreclame </text:p>
            <text:p text:style-name="common-al">Datum ontvangst: 14 jun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85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5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5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vangen van een pui en het aanbrengen van gevelreclame, Langestraat 5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57</meta:user-defined>
    <meta:user-defined meta:name="OVERHEIDop.GmbID/DC.identifier">gmb-2018-175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J 50</meta:user-defined>
    <meta:user-defined meta:name="OVERHEIDop.woonplaats">Alkmaar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14 516166</meta:user-defined>
    <meta:user-defined meta:name="OVERHEIDop.versieInformatie"/>
  </office:meta>
</office:document-meta>
</file>