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chtstraat 15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5, 5328 CP Rossum</text:p>
            <text:p text:style-name="common-al">De aanvraag is ontvangen op 8 augustus 2018 en heeft betrekking op de bestaande achterbouw vervangen en vergroten dakkapel voo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585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urchtstraat 15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53</meta:user-defined>
    <meta:user-defined meta:name="OVERHEIDop.GmbID/DC.identifier">gmb-2018-175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P 15</meta:user-defined>
    <meta:user-defined meta:name="OVERHEIDop.woonplaats">Rossum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93 424068</meta:user-defined>
    <meta:user-defined meta:name="OVERHEIDop.versieInformatie"/>
  </office:meta>
</office:document-meta>
</file>