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nieuwen van een beweegbare brug, Nabij Kanaaldijk 104a-105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6MH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abij Kanaaldijk 104a-105 West-Graftdijk</text:span>: het vernieuwen van een beweegbare brug </text:p>
            <text:p text:style-name="common-al">Datum ontvangst: 4 me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8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nieuwen van een beweegbare brug, Nabij Kanaaldijk 104a-105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52</meta:user-defined>
    <meta:user-defined meta:name="OVERHEIDop.GmbID/DC.identifier">gmb-2018-17585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H 104a</meta:user-defined>
    <meta:user-defined meta:name="OVERHEIDop.woonplaats">West-Graft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742 507694</meta:user-defined>
    <meta:user-defined meta:name="OVERHEIDop.versieInformatie"/>
  </office:meta>
</office:document-meta>
</file>