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winkelcentrum Noorder Arcade en het veranderen van gevels, Winkelcentrum Noorder Arc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CJ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inkelcentrum Noorder Arcade Alkmaar</text:span>: het verbouwen van winkelcentrum Noorder Arcade en het veranderen van gevels </text:p>
            <text:p text:style-name="common-al">Datum ontvangst: 15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5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winkelcentrum Noorder Arcade en het veranderen van gevels, Winkelcentrum Noorder Arc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50</meta:user-defined>
    <meta:user-defined meta:name="OVERHEIDop.GmbID/DC.identifier">gmb-2018-17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220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8 516543</meta:user-defined>
    <meta:user-defined meta:name="OVERHEIDop.versieInformatie"/>
  </office:meta>
</office:document-meta>
</file>