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hijssenhoutweg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5, 1261 CJ, het gemeentelijk      monument aanpassen en het slopen en opnieuw realiseren van het bijgebouw,      verzonden 1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8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ijssenhoutweg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85</meta:user-defined>
    <meta:user-defined meta:name="OVERHEIDop.GmbID/DC.identifier">gmb-2018-17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J</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17 475601</meta:user-defined>
    <meta:user-defined meta:name="OVERHEIDop.versieInformatie"/>
  </office:meta>
</office:document-meta>
</file>