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omgevingsaanvraa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8 augustus 2018, Bavelseweg 170, 5124 PZ</text:span>
          </text:p>
            <text:p text:style-name="common-al">oprichten zorgboerderij als nevenactiviteit en plaatsen 2 woonunits</text:p>
            <text:p text:style-name="common-al"/>
            <text:p text:style-name="common-al"/>
            <text:p text:style-name="common-al"/>
            <text:p text:style-name="common-al">Tegen een besluit tot het al dan niet verlengen van de beslistermijn is in principe geen bezwaar of beroep mogelijk (6.3 Awb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7584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84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istermijn omgevingsaanvraag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846</meta:user-defined>
    <meta:user-defined meta:name="OVERHEIDop.GmbID/DC.identifier">gmb-2018-1758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4PZ 170</meta:user-defined>
    <meta:user-defined meta:name="OVERHEIDop.woonplaats">Molenschot</meta:user-defined>
    <meta:user-defined meta:name="OVERHEIDop.straatnaam">Bavelseweg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18736 396021</meta:user-defined>
    <meta:user-defined meta:name="OVERHEIDop.versieInformatie"/>
  </office:meta>
</office:document-meta>
</file>