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reguliere procedure, Stroeërschoolweg 11A in Stroe, vervangen hygiëne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W189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5845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845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845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reguliere procedure, Stroeërschoolweg 11A in Stroe, vervangen hygiëne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5845</meta:user-defined>
    <meta:user-defined meta:name="OVERHEIDop.GmbID/DC.identifier">gmb-2018-1758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6MN 11a</meta:user-defined>
    <meta:user-defined meta:name="OVERHEIDop.woonplaats">Stroe</meta:user-defined>
    <meta:user-defined meta:name="OVERHEIDop.straatnaam">Stroeërschool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4976 466311</meta:user-defined>
    <meta:user-defined meta:name="OVERHEIDop.versieInformatie"/>
  </office:meta>
</office:document-meta>
</file>