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augustus 2018, Broekstraat 46, 5124 NK</text:span>
          </text:p>
            <text:p text:style-name="common-al">gedeeltelijk vervangen hoofgebouw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75843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843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843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843</meta:user-defined>
    <meta:user-defined meta:name="OVERHEIDop.GmbID/DC.identifier">gmb-2018-1758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4NK 44a</meta:user-defined>
    <meta:user-defined meta:name="OVERHEIDop.woonplaats">Molenschot</meta:user-defined>
    <meta:user-defined meta:name="OVERHEIDop.straatnaam">Broek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0542 398411</meta:user-defined>
    <meta:user-defined meta:name="OVERHEIDop.versieInformatie"/>
  </office:meta>
</office:document-meta>
</file>