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Gouwe 69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Omgevingsdienst Midden-Holland (ODMH) namens de gemeente Gouda een besluit genomen op de aanvraag met kenmerk 2018085148. Dit betreft het aanbrengen van zonnepanelen en het uitvoeren van onderhoud aan het pannendak ter plaatse van de Hoge Gouwe 6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84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4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4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 Gouwe 6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42</meta:user-defined>
    <meta:user-defined meta:name="OVERHEIDop.GmbID/DC.identifier">gmb-2018-175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C 6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49.94 447003</meta:user-defined>
    <meta:user-defined meta:name="OVERHEIDop.versieInformatie"/>
  </office:meta>
</office:document-meta>
</file>