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se Langeweg 4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hebben wij een aanvraag van een omgevingsvergunning activiteit ‘bouwen ‘ voor het verplaatsen van bestaande woonwagen voor het creëren van brandveilige situatie, gelegen aan de Westlandse Langeweg 44, 4651 PD te Steenbergen. Deze aanvraag is geregistreerd onder nummer ZK1800019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58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landse Langeweg 4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84</meta:user-defined>
    <meta:user-defined meta:name="OVERHEIDop.GmbID/DC.identifier">gmb-2018-17584</meta:user-defined>
    <meta:user-defined meta:name="OVERHEID.TaxonomieBeleidsagenda/OVERHEID.category">Ruimte en infrastructuur | Organisatie en beleid</meta:user-defined>
    <meta:user-defined meta:name="OVERHEIDop.referentienummer">ZK1800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PD 44</meta:user-defined>
    <meta:user-defined meta:name="OVERHEIDop.woonplaats">Steenbergen</meta:user-defined>
    <meta:user-defined meta:name="OVERHEIDop.straatnaam">Westlandse Lang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236 398910</meta:user-defined>
    <meta:user-defined meta:name="OVERHEIDop.versieInformatie"/>
  </office:meta>
</office:document-meta>
</file>