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L.A. da Cruz Parreira, Jan van Arkelstraat 124, 3132 VP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L.A. da Cruz Parreira, geboren 16-10-2012, Jan van Arkelstraat 124, 3132 VP  Vlaardingen, met ingang van 01-02-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5839</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839</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839</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L.A. da Cruz Parreira, Jan van Arkelstraat 124, 3132 VP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5839</meta:user-defined>
    <meta:user-defined meta:name="OVERHEIDop.GmbID/DC.identifier">gmb-2018-175839</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VP 118</meta:user-defined>
    <meta:user-defined meta:name="OVERHEIDop.woonplaats">Vlaardingen</meta:user-defined>
    <meta:user-defined meta:name="OVERHEIDop.straatnaam">Jan van Arkel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603 436998</meta:user-defined>
    <meta:user-defined meta:name="OVERHEIDop.versieInformatie"/>
  </office:meta>
</office:document-meta>
</file>