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anderen van een uitrit, Rogier Van Der Weydestr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J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ogier Van Der Weydestr 6 Alkmaar</text:span>: het veranderen van een uitrit </text:p>
            <text:p text:style-name="common-al">Datum ontvangst: 11 jul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83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anderen van een uitrit, Rogier Van Der Weydestr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38</meta:user-defined>
    <meta:user-defined meta:name="OVERHEIDop.GmbID/DC.identifier">gmb-2018-175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J 6d 4</meta:user-defined>
    <meta:user-defined meta:name="OVERHEIDop.woonplaats">Alkmaar</meta:user-defined>
    <meta:user-defined meta:name="OVERHEIDop.straatnaam">Rogier van der Wey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81 517223</meta:user-defined>
    <meta:user-defined meta:name="OVERHEIDop.versieInformatie"/>
  </office:meta>
</office:document-meta>
</file>