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 Mocho da Cruz, Jan van Arkelstraat 124, 3132 V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A. Mocho da Cruz, geboren 12-07-1985, Jan van Arkelstraat 124, 3132 VP  Vlaardingen, met ingang van 01-0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3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A. Mocho da Cruz, Jan van Arkelstraat 124, 3132 V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31</meta:user-defined>
    <meta:user-defined meta:name="OVERHEIDop.GmbID/DC.identifier">gmb-2018-17583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P 118</meta:user-defined>
    <meta:user-defined meta:name="OVERHEIDop.woonplaats">Vlaardingen</meta:user-defined>
    <meta:user-defined meta:name="OVERHEIDop.straatnaam">Jan van Ark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03 436998</meta:user-defined>
    <meta:user-defined meta:name="OVERHEIDop.versieInformatie"/>
  </office:meta>
</office:document-meta>
</file>