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uli 2018, Heuvel Gilze (sectie K3618)</text:span>
          </text:p>
            <text:p text:style-name="common-al">kappen 4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583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3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3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30</meta:user-defined>
    <meta:user-defined meta:name="OVERHEIDop.GmbID/DC.identifier">gmb-2018-1758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N</meta:user-defined>
    <meta:user-defined meta:name="OVERHEIDop.woonplaats">Gilze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05 394836</meta:user-defined>
    <meta:user-defined meta:name="OVERHEIDop.versieInformatie"/>
  </office:meta>
</office:document-meta>
</file>